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office:automatic-styles>
  <office:body>
    <office:text>
      <text:p text:style-name="P1"><text:span text:style-name="T1"><text:s text:c="3"/>Una straordinaria e sentita partecipazione delle scuole ha caratterizzato la<text:s/></text:span><text:span text:style-name="T2"><text:s/>Giornata della nonviolenza del 2 ottobre 2018 a Catania</text:span><text:span text:style-name="T3">, al<text:s/></text:span><text:span text:style-name="T4">centro della quale la testimonianza dello studente statunitense Zion Kelly, rappresentante di<text:s/></text:span><text:span text:style-name="T5">March for our lives</text:span><text:span text:style-name="T6">,<text:s text:c="2"/>movimento impegnato nel contrastare la violenza e l'uso delle armi negli Stati Uniti. </text:span></text:p>
      <text:p text:style-name="P1"><text:span text:style-name="T6"><text:s text:c="3"/>Un incontro, una festa, un invito alla riflessione: questo è stata la<text:s text:c="2"/>giornata della nonviolenza, celebrata ieri a Catania e coordinata dalla vicepresidente, Giuliana Mastropasqua, che, richiamando le parole di Gandhi, ha sottolineato che la nonviolenza non è un'utopia irraggiungibile, ma è possibile, realizzabile, praticabile, è frutto di una fede profonda e allo stesso tempo obiettivo verso cui tendere.</text:span></text:p>
      <text:p text:style-name="P1"><text:span text:style-name="T6"><text:s text:c="4"/>. Si tratta della prima tappa della<text:s/></text:span><text:span text:style-name="T7">Carovana della nonviolenza</text:span><text:span text:style-name="T8"><text:s/>che incontrerà studenti di diverse città italiane ( Lamezia Terme, Portici, Napoli, Besozzo, Tradate, Casalechio di Reno ) si concluderà con la marcia Perugia Assisi il 7 ottobre, ma che continuerà idealmente a Capodanno con la marcia per la pace che si svolgerà<text:s text:c="2"/>il 31 dicembre a<text:s text:c="2"/>Matera, proclamata capitale europea della cultura per il 2019.</text:span></text:p>
      <text:p text:style-name="P2"><text:span text:style-name="T8"><text:s text:c="4"/>Un incontro, dunque, tra gli studenti di varie scuole superiori di Catania e<text:s text:c="2"/>provincia, ospite<text:s text:c="2"/>l'Istituto Comprensivo Vespucci Capuana Pirandello di Catania, preparato con cura per diversi mesi dagli alunni e dai docenti<text:s text:c="2"/>che hanno aderito all'iniziativa; una festa che ha coinvolto tutti gioiosamente intorno ad un tema molto sentito dagli studenti: conoscere e diffondere il messaggio della nonviolenza attraverso testimoni che hanno lasciato un'impronta nella storia e nella vita<text:s text:c="2"/>di ciascuno di noi. Un invito alla riflessione, suggerito dall'esperienza dolorosa dello studente statunitense, che lo scorso anno ha perso il fratello gemello, vittima della violenza in una scuola superiore di Washington. Al centro della manifestazione il suo racconto semplice, profondo, pieno di verità, ma non per questo triste, perché rivissuto nella ferma intenzione di trarne dei frutti mettendolo al servizio di altri, soprattutto delle scuole e dei ragazzi, in una società che sempre di più corre il rischio di smarrire i valori fondamentali della tolleranza e del rispetto degli altri esseri umani.<text:s text:c="2"/>Ugualmente intenso l'intervento di Karen Lee, docente di Psicologia e di Diritto,<text:s text:c="2"/>insegnante di Zion Kelly, che per ben due volte si è trovata a vivere il dolore di un lutto per la perdita di due suoi alunni, vittime<text:s text:c="2"/>di una violenza cieca e folle che si serve dell'uso facile e frequente di armi nelle mani degli adolescenti.</text:span></text:p>
      <text:p text:style-name="P2"><text:span text:style-name="T8"><text:s text:c="3"/>Con tono pacato, ma fermo e determinato, Zion ha risposto alle domande degli studenti sui motivi<text:s text:c="2"/>della scelta di comunicare la sua esperienza, e, con sfumature diverse e sempre convincenti, ha mostrato la ferma intenzione non solo di rendere viva la memoria del fratello, ma soprattutto di denunciare la pericolosa deriva che scaturisce dall'uso facile delle armi e<text:s text:c="2"/>dai troppi episodi di violenza, anche nei confronti delle persone di colore. Per questo motivo<text:s text:c="2"/>è nato il movimento<text:s/></text:span><text:span text:style-name="T9">March for our lives<text:s/></text:span><text:span text:style-name="T10">che ha organizzato marce in numerose città statunitensi coinvolgendo centinaia di migliaia di persone, al fine di denunciare la stupida violenza e l'uso delle armi, e con l'obiettivo di modificare la Costituzione degli Stati Uniti che ne consente l'uso. </text:span></text:p>
      <text:p text:style-name="P2"><text:span text:style-name="T10"><text:s text:c="3"/>Sorprendente la risonanza che il suo semplice ma profondo messaggio ha suscitato nella mente e nei cuori dei 400 studenti presenti alla manifestazione. Dunque protagonista Zion Kelly, ma altrettanto protagoniste tutte le scuole, coinvolte nei lavori di riflessione e nella produzione di percorsi di pace, intorno ai testimonials scelti: i video realizzati dagli studenti su Martin Lhuter King, Ghandi, Don Pino Puglisi, Malala Yousafzai,<text:s text:c="2"/>Rachel Corrie<text:s text:c="2"/>e tanti altri testimoni hanno creato un clima vivo e profondamente sentito, risvegliando la memoria e la sensibilità di tutti i presenti sui temi della lotta nonviolenta, della ricerca della giustizia sociale, della educazione alla legalità.</text:span></text:p>
      <text:p text:style-name="P2"><text:span text:style-name="T10"><text:s text:c="3"/>Certamente una lezione di vivacità culturale e di impegno<text:s text:c="2"/>data dagli studenti e dalla scuola in generale, capace di dimostrare grande qualità e alto livello culturale quando è sospinta da valori forti e stimolata ad assumere con responsabilità<text:s text:c="2"/>tematiche che hanno a che fare con il mondo reale e con l'esperienza vissuta.</text:span></text:p>
      <text:p text:style-name="P2"><text:span text:style-name="T10">Il 2 ottobre, sancito come giornata della nonviolenza,</text:span><text:span text:style-name="T11">istituita dall'ONU nel 2007 per l' anniversario della nascita<text:s text:c="2"/>di Gandhi,</text:span><text:span text:style-name="T12"><text:s/>segna l'inizio di un percorso che ci si augura possa continuare così com'è iniziato, in modo dinamico, vivace, coinvolgente.</text:span></text:p>
      <text:p text:style-name="P3"><text:span text:style-name="T12">Non resta che attendere il prossimo anno e, dunque, il prossimo incontro con le scuole, per<text:s text:c="2"/>continuare un cammino che si prospetta denso di prospettive e ricco di frutti per ciascun adolescente e per tutta la comunità.</text:span></text:p>
      <text:p text:style-name="P4"><text:span text:style-name="T13"/></text:p>
      <text:p text:style-name="P4"><text:span text:style-name="T14"><text:s text:c="87"/>Anna Mastropasqua</text:span></text:p>
      <text:p text:style-name="P4"><text:span text:style-name="T15"/></text:p>
      <text:p text:style-name="P4"><text:span text:style-name="T15"/></text:p>
      <text:p text:style-name="P4"><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