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1" svg:font-family="Calibri-Bold"/>
    <style:font-face style:name="OpenSymbol" svg:font-family="OpenSymbol"/>
    <style:font-face style:name="Arial1" svg:font-family="Arial" style:font-family-generic="swiss"/>
    <style:font-face style:name="Arial Unicode MS1" svg:font-family="'Arial Unicode MS'" style:font-family-generic="swiss"/>
    <style:font-face style:name="Calibri1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222222" style:font-name="Calibri" fo:font-size="13pt" style:font-name-asian="Calibri-Bold" style:font-size-asian="13pt" style:font-name-complex="Calibri-Bold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fo:color="#222222" style:font-name="Calibri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222222" style:font-name="Calibri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222222" style:font-name="Calibri" fo:font-size="13pt" style:font-name-asian="Arial1" style:font-size-asian="13pt" style:font-name-complex="Arial1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fo:color="#222222" style:font-name="Calibri" fo:font-size="13pt" style:font-name-asian="Calibri1" style:font-size-asian="13pt" style:font-name-complex="Calibri1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-Bold1" style:font-size-asian="13pt" style:font-name-complex="Calibri-Bold1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3pt" fo:font-weight="bold" style:font-name-asian="Calibri-Bold1" style:font-size-asian="13pt" style:font-weight-asian="bold" style:font-name-complex="Calibri-Bold1" style:font-size-complex="13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-Bold" style:font-size-asian="13pt" style:font-name-complex="Calibri-Bold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1" style:font-size-asian="13pt" style:font-name-complex="Calibri1" style:font-size-complex="13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ff" style:font-name="Calibri" fo:font-size="13pt" style:font-name-asian="Arial1" style:font-size-asian="13pt" style:font-name-complex="Arial1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ff" style:font-name="Calibri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0000"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" fo:font-size="13pt" style:font-size-asian="13pt" style:font-size-complex="13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222222" style:font-name="Calibri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fo:color="#222222" style:font-name="Calibri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fo:color="#222222" style:font-name="Calibri" fo:font-size="13pt" style:font-name-asian="Calibri-Bold" style:font-size-asian="13pt" style:font-name-complex="Calibri-Bold" style:font-size-complex="13pt"/>
    </style:style>
    <style:style style:name="P19" style:family="paragraph" style:parent-style-name="Standard" style:list-style-name="L2">
      <style:paragraph-properties fo:text-align="start" style:justify-single-word="false" style:text-autospace="none"/>
      <style:text-properties style:use-window-font-color="true" style:font-name="Calibri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-Bold" style:font-weight-asian="bold" style:font-name-complex="Calibri-Bold" style:font-weight-complex="bold"/>
    </style:style>
    <style:style style:name="T3" style:family="text">
      <style:text-properties fo:font-weight="bold" style:font-name-asian="Calibri1" style:font-weight-asian="bold" style:font-name-complex="Calibri1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font-name-asian="Calibri1" style:font-name-complex="Calibri1"/>
    </style:style>
    <style:style style:name="T6" style:family="text">
      <style:text-properties fo:color="#000000" fo:font-weight="bold" style:font-name-asian="Calibri1" style:font-weight-asian="bold" style:font-name-complex="Calibri1" style:font-weight-complex="bold"/>
    </style:style>
    <style:style style:name="T7" style:family="text">
      <style:text-properties fo:color="#000000" fo:font-weight="bold" style:font-name-asian="Calibri-Bold" style:font-weight-asian="bold" style:font-name-complex="Calibri-Bold" style:font-weight-complex="bold"/>
    </style:style>
    <style:style style:name="T8" style:family="text">
      <style:text-properties style:font-name-asian="Calibri1" style:font-name-complex="Calibri1"/>
    </style:style>
    <style:style style:name="T9" style:family="text">
      <style:text-properties style:font-name-asian="Calibri-Bold" style:font-name-complex="Calibri-Bold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weight="bold" style:font-name-asian="Calibri1" style:font-weight-asian="bold" style:font-name-complex="Calibri1" style:font-weight-complex="bold"/>
    </style:style>
    <style:style style:name="T13" style:family="text">
      <style:text-properties style:use-window-font-color="true" style:font-name-asian="Calibri-Bold" style:font-name-complex="Calibri-Bold"/>
    </style:style>
    <style:style style:name="T14" style:family="text">
      <style:text-properties style:use-window-font-color="true" style:font-name-asian="Calibri1"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iziative varesine affinché il Governo ratifichi il</text:p>
      <text:p text:style-name="P14">Trattato per la Proibizione delle Armi Nucleari</text:p>
      <text:p text:style-name="P6"/>
      <text:p text:style-name="P7"><text:span text:style-name="T1">All’ONU il 7 luglio scorso è stato adottato uno storico Trattato che proibisce gli </text:span><text:span text:style-name="T2">ordigni "atomici", </text:span><text:span text:style-name="T8">promosso dalle nazioni che non possiedono il nucleare; </text:span><text:span text:style-name="T2">assenti </text:span><text:span text:style-name="T2">tutte </text:span><text:span text:style-name="T2">le 9 nazioni che possiedono la bomba "atomica" e tutti i Paesi NATO .</text:span></text:p>
      <text:p text:style-name="P8"/>
      <text:p text:style-name="P10"><text:span text:style-name="T8">Un movimento mondiale disarmista, che ha sospinto il voto coraggioso di </text:span><text:span text:style-name="T1">122 stati </text:span><text:span text:style-name="T1">non-nucleari</text:span><text:span text:style-name="T8">, ha reso concreta la speranza che l'Umanità riesca finalmente a liberarsi dalla più terribile minaccia per la sua sopravvivenza, tenendo conto che una guerra nucleare può essere scatenata addirittura per caso, per incidente o per errore di calcolo. Il </text:span><text:span text:style-name="T3">Premio Nobel per la Pace </text:span><text:span text:style-name="T3">2017</text:span><text:span text:style-name="T8"> verrà consegnato ad </text:span><text:span text:style-name="T3">ICAN</text:span><text:span text:style-name="T12"> (International Campaign to Abolish Nuclear Weapons)</text:span><text:span text:style-name="T14"> </text:span><text:span text:style-name="T8">il </text:span><text:span text:style-name="T3">10 dicembre prossimo</text:span><text:span text:style-name="T8"> </text:span><text:span text:style-name="T8">per riconoscere l’ impegno di quanti hanno promosso questo trattato ONU</text:span><text:span text:style-name="T8">.</text:span></text:p>
      <text:p text:style-name="P11"/>
      <text:p text:style-name="P10"><text:span text:style-name="T8">Il </text:span><text:span text:style-name="T3">20 settembre</text:span><text:span text:style-name="T8"> </text:span><text:span text:style-name="T3">scorso</text:span><text:span text:style-name="T8"> è iniziato il processo di ratifica e già </text:span><text:span text:style-name="T3">53 Paesi hanno controfirmato il Trattato o lo hanno ratificato</text:span><text:span text:style-name="T8">.</text:span></text:p>
      <text:p text:style-name="P11"/>
      <text:p text:style-name="P10"><text:span text:style-name="T8">Il</text:span><text:span text:style-name="T8"> </text:span><text:span text:style-name="T1">Parlamento Europeo </text:span><text:span text:style-name="T1">aveva già approvato il</text:span><text:span text:style-name="T3"> </text:span><text:span text:style-name="T3">27 ottobre 2016</text:span><text:span text:style-name="T8"> (415 voti a favore, 124 contro, 74 astenuti) una </text:span><text:span text:style-name="T3">risoluzione</text:span><text:span text:style-name="T8"> </text:span><text:span text:style-name="T8">che invitava</text:span><text:span text:style-name="T8"> tutti gli Stati membri dell'Unione Europea a "partecipare in modo costruttivo" ai negoziati ONU, </text:span><text:span text:style-name="T8">gli stessi </text:span><text:span text:style-name="T8">che successivamente hanno </text:span><text:span text:style-name="T8">portato al</text:span><text:span text:style-name="T8"> Trattato del 7 luglio. </text:span><text:span text:style-name="T8">Anche </text:span><text:span text:style-name="T3">papa Francesco</text:span><text:span text:style-name="T8"> il 23 marzo 2017 aveva rivolto </text:span></text:p>
      <text:p text:style-name="P11">all’ ONU un messaggio con la stessa richiesta.</text:p>
      <text:p text:style-name="P9">Ci ha quindi indignato l’assenza del governo italiano ai negoziati <text:span text:style-name="T9">in sede ONU,</text:span><text:span text:style-name="T13"> così come il rifiuto netto opposto dalla NATO al Trattato, e la sua pressione sui membri dell'Alleanza perché non aderissero.</text:span></text:p>
      <text:p text:style-name="P8"/>
      <text:p text:style-name="P11">Siamo coscienti, assieme a tutte le autorità scientifiche, civili, morali e religiose che in</text:p>
      <text:p text:style-name="P10"><text:span text:style-name="T8">tal senso si sono espresse, che </text:span><text:span text:style-name="T8">la</text:span><text:span text:style-name="T8"> “</text:span><text:span text:style-name="T3">D</text:span><text:span text:style-name="T1">eterrenza nucleare” e la minaccia della distruzione reciproca sono contrarie al bene dell'umanità e</text:span><text:span text:style-name="T1">d</text:span><text:span text:style-name="T1"> all'etica di ogni civile convivenza</text:span><text:span text:style-name="T8">. L'esistenza stessa delle armi nucleari è universalmente riconosciuta come una </text:span><text:span text:style-name="T3">terribile minaccia</text:span><text:span text:style-name="T8"> per la vita dei popoli e dell'ecosistema terrestre (gli oltre 15.000 ordigni nucleari esistenti valgono 500000 bombe di Hiroshima). </text:span></text:p>
      <text:p text:style-name="P11"/>
      <text:p text:style-name="P10"><text:span text:style-name="T8">In ragione di ciò, </text:span><text:span text:style-name="T1">CHIEDIAMO al nostro governo di lavorare perché questi ordigni siano ripudiati e di attivarsi perché vengano ovunque aboliti.</text:span></text:p>
      <text:p text:style-name="P15"><text:span text:style-name="T5">Per questo </text:span><text:span text:style-name="T7">CHIEDIAMO che l'Italia ratifichi al più presto il Trattato di Interdizione delle Armi Nucleari del 7 luglio 2017, in coerenza con l'art. 11 della nostra Costituzione, anche per dare impulso all'alternativa di una economia di pace.</text:span><text:span text:style-name="T7"> </text:span><text:span text:style-name="T5">L'Italia, per essere coerente e credibile con quanto sopra richiesto, deve liberarsi </text:span><text:span text:style-name="T8">delle </text:span><text:span text:style-name="T1">bombe nucleari USA ospitate a Ghedi ed Aviano</text:span><text:span text:style-name="T5"> perché </text:span><text:span text:style-name="T5">la loro presenza viola la nostra Costituzione ed</text:span><text:span text:style-name="T5"> il Trattato di Non Proliferazione Nucleare. </text:span><text:span text:style-name="T5">Lo stesso vale per i missili</text:span><text:span text:style-name="T5"> </text:span><text:span text:style-name="T6">Cruise con testata atomica a </text:span><text:span text:style-name="T3">bordo </text:span><text:span text:style-name="T3">delle navi </text:span><text:span text:style-name="T3">della VI Flotta USA</text:span><text:span text:style-name="T8"> </text:span><text:span text:style-name="T8">(</text:span><text:span text:style-name="T8">con comando a </text:span><text:span text:style-name="T8">Napoli)</text:span><text:span text:style-name="T3"> che</text:span><text:span text:style-name="T1"> attracca</text:span><text:span text:style-name="T1">no e stazionano</text:span><text:span text:style-name="T1"> </text:span><text:span text:style-name="T1">in</text:span><text:span text:style-name="T1"> numerosi porti italiani, </text:span><text:span text:style-name="T1">così resi</text:span><text:span text:style-name="T1"> ufficialmente a rischio nucleare.</text:span><text:span text:style-name="T11"> Su questioni di questa natura l'Italia non può essere subalterna agli USA o alla NATO.</text:span></text:p>
      <text:p text:style-name="P8"><text:soft-page-break/></text:p>
      <text:p text:style-name="P1"><text:span text:style-name="T1">A supporto di queste richieste, ed in collegamento con altre iniziative che vanno dispiegandosi su tutto il territorio nazionale, il </text:span><text:span text:style-name="T10">Forum Contro la Guerra</text:span><text:span text:style-name="T1"> indice sul territorio varesino le seguenti iniziative:</text:span></text:p>
      <text:p text:style-name="P2"/>
      <text:list xml:id="list7268302964443461833" text:style-name="L1">
        <text:list-item>
          <text:p text:style-name="P16">il 2 dicembre 2017 Conferenza stampa, presso la sede di “Un'altra storia Varese”, in via del Cairo 34 a Varese, dalle ore 11:00</text:p>
          <text:p text:style-name="P16"/>
        </text:list-item>
        <text:list-item>
          <text:p text:style-name="P16">il 7 dicembre consegna al Prefetto di una richiesta al Governo italiano perché ratifichi il Trattato di Proibizione delle armi nucleari</text:p>
          <text:p text:style-name="P16"/>
        </text:list-item>
      </text:list>
      <text:list xml:id="list746492249559011350" text:style-name="L2">
        <text:list-item>
          <text:p text:style-name="P18"><text:span text:style-name="T1">il 9 dicembre 2017: Presidio davanti alla Prefettura di Varese, con </text:span><text:span text:style-name="T1">raccolta firme ed informazione offerta a cittadini e media; </text:span><text:span text:style-name="T1">la raccolta di firme tra i cittadini a sostegno di questa richiesta </text:span><text:span text:style-name="T1">è</text:span><text:span text:style-name="T1"> già presente online al link: </text:span><text:a xlink:type="simple" xlink:href="https://www.petizioni24.com/italiaripensacisulbandodellearminucleari" text:style-name="Internet_20_link" text:visited-style-name="Visited_20_Internet_20_Link"><text:span text:style-name="T4">https://www.petizioni24.com/italiaripensacisulbandodellearminucleari</text:span></text:a></text:p>
          <text:p text:style-name="P17"/>
        </text:list-item>
        <text:list-item>
          <text:p text:style-name="P19">il coinvolgimento di Consigli Comunali per l'approvazione di mozioni a favore del Trattato e la relativa pressione sul governo affinché lo ratifichi</text:p>
          <text:p text:style-name="P17"/>
        </text:list-item>
        <text:list-item>
          <text:p text:style-name="P17">il 12 gennaio 2018, ore 20,30, a Venegono Superiore presso il Castello dei Missionari Comboniani, incontro pubblico col fisico Luigi Mosca, premio Nobel per la pace 2017, e con Mario Agostinelli dell’ associazione “Energia felice”, sul tema DAL RISCHIO ATOMICO AL TRATTATO DI MESSA AL BANDO DELLE ARMI NUCLEARI</text:p>
          <text:p text:style-name="P17"/>
        </text:list-item>
        <text:list-item>
          <text:p text:style-name="P17">il 20 gennaio 2018 partecipazione (con organizzazione di Pullman) alla manifestazione di Brescia ed al presidio davanti alla base aerea di Ghedi, che ospita ca 40 testate atomiche americane ed i cacciabombardieri (italiani!) per poterle usare.</text:p>
        </text:list-item>
      </text:list>
      <text:p text:style-name="P2"/>
      <text:p text:style-name="P13">Forum Contro la Guerra – Varese, 27.11.2017</text:p>
      <text:p text:style-name="P4"/>
      <text:p text:style-name="P3">Prime adesioni:</text:p>
      <text:p text:style-name="P12">Un'altra Storia Varese, Comitato Nessun M346 a Israele, Punto Pace di Pax Christi di Tradate, Missionari Comboniani di Venegono Superiore, Disarmisti Esigenti</text:p>
      <text:p text:style-name="P4"/>
      <text:p text:style-name="P2">____________________</text:p>
      <text:p text:style-name="P2">Per CONTATTI:</text:p>
      <text:p text:style-name="P5"/>
      <text:p text:style-name="P5">Giuseppe Musolino: 3387075200 varese@unaltrastoria.org</text:p>
      <text:p text:style-name="P5">Elio Pagani: 331298611 eliopaxnowar@gmail.com</text:p>
      <text:p text:style-name="P5">Ugo Giannangeli: 3406015344 ugogiannangeli5@gmail.com</text:p>
      <text:p text:style-name="P5">padre Massimo Robol: 3421738533 max68rob@yaho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1" svg:font-family="Calibri-Bold"/>
    <style:font-face style:name="OpenSymbol" svg:font-family="OpenSymbol"/>
    <style:font-face style:name="Arial1" svg:font-family="Arial" style:font-family-generic="swiss"/>
    <style:font-face style:name="Arial Unicode MS1" svg:font-family="'Arial Unicode MS'" style:font-family-generic="swiss"/>
    <style:font-face style:name="Calibri1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Pagani</meta:initial-creator>
    <meta:creation-date>2017-10-22T11:31:49.58</meta:creation-date>
    <dc:date>2017-12-07T20:54:01.732000000</dc:date>
    <meta:editing-duration>PT9H57S</meta:editing-duration>
    <meta:editing-cycles>15</meta:editing-cycles>
    <meta:generator>OpenOffice/4.1.3$Win32 OpenOffice.org_project/413m1$Build-9783</meta:generator>
    <meta:printed-by>Chiara Pagani</meta:printed-by>
    <meta:print-date>2017-11-27T11:21:29.33</meta:print-date>
    <meta:document-statistic meta:table-count="0" meta:image-count="0" meta:object-count="0" meta:page-count="2" meta:paragraph-count="28" meta:word-count="753" meta:character-count="4968"/>
  </office:meta>
</office:document-meta>
</file>